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Roboto, SegoeUI, 'Segoe UI', 'Helvetica Neue', Helvetica, 'Microsoft YaHei', 'Meiryo UI', Meiryo, 'Arial Unicode MS', sans-serif"/>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text-properties officeooo:paragraph-rsid="00105140"/>
    </style:style>
    <style:style style:name="P3" style:family="paragraph" style:parent-style-name="Standard">
      <style:text-properties fo:font-weight="bold" officeooo:paragraph-rsid="00105140"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officeooo:paragraph-rsid="001dcbe3" style:font-weight-asian="bold" style:font-weight-complex="bold"/>
    </style:style>
    <style:style style:name="P6" style:family="paragraph" style:parent-style-name="Standard">
      <style:paragraph-properties fo:text-align="justify" style:justify-single-word="false"/>
      <style:text-properties fo:font-weight="bold" officeooo:paragraph-rsid="001f55c7" style:font-weight-asian="bold" style:font-weight-complex="bold"/>
    </style:style>
    <style:style style:name="P7" style:family="paragraph" style:parent-style-name="Standard">
      <style:paragraph-properties fo:text-align="justify" style:justify-single-word="false"/>
      <style:text-properties fo:font-weight="bold" officeooo:paragraph-rsid="00243b75" style:font-weight-asian="bold" style:font-weight-complex="bold"/>
    </style:style>
    <style:style style:name="P8" style:family="paragraph" style:parent-style-name="Standard">
      <style:paragraph-properties fo:text-align="center" style:justify-single-word="false"/>
      <style:text-properties fo:font-weight="bold" officeooo:paragraph-rsid="00105140" style:font-weight-asian="bold" style:font-weight-complex="bold"/>
    </style:style>
    <style:style style:name="P9" style:family="paragraph" style:parent-style-name="Standard">
      <style:text-properties fo:font-weight="bold" officeooo:rsid="002274ef" officeooo:paragraph-rsid="002274ef"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66cc1"/>
    </style:style>
    <style:style style:name="P12" style:family="paragraph" style:parent-style-name="Standard">
      <style:paragraph-properties fo:text-align="justify" style:justify-single-word="false"/>
      <style:text-properties officeooo:paragraph-rsid="00183572"/>
    </style:style>
    <style:style style:name="P13" style:family="paragraph" style:parent-style-name="Standard">
      <style:paragraph-properties fo:text-align="justify" style:justify-single-word="false"/>
      <style:text-properties officeooo:paragraph-rsid="0019a6da"/>
    </style:style>
    <style:style style:name="P14" style:family="paragraph" style:parent-style-name="Standard">
      <style:paragraph-properties fo:text-align="justify" style:justify-single-word="false"/>
      <style:text-properties officeooo:paragraph-rsid="001dcbe3"/>
    </style:style>
    <style:style style:name="P15" style:family="paragraph" style:parent-style-name="Standard">
      <style:paragraph-properties fo:text-align="justify" style:justify-single-word="false"/>
      <style:text-properties officeooo:paragraph-rsid="001f55c7"/>
    </style:style>
    <style:style style:name="P16" style:family="paragraph" style:parent-style-name="Standard">
      <style:paragraph-properties fo:text-align="justify" style:justify-single-word="false"/>
      <style:text-properties officeooo:paragraph-rsid="00243b75"/>
    </style:style>
    <style:style style:name="P17" style:family="paragraph" style:parent-style-name="Standard">
      <style:paragraph-properties fo:text-align="justify" style:justify-single-word="false"/>
      <style:text-properties officeooo:paragraph-rsid="00255381"/>
    </style:style>
    <style:style style:name="P18" style:family="paragraph" style:parent-style-name="Standard">
      <style:text-properties fo:font-weight="normal" officeooo:paragraph-rsid="00105140" style:font-weight-asian="normal" style:font-weight-complex="normal"/>
    </style:style>
    <style:style style:name="P19" style:family="paragraph" style:parent-style-name="Standard">
      <style:paragraph-properties fo:text-align="justify" style:justify-single-word="false"/>
      <style:text-properties fo:font-weight="normal" officeooo:paragraph-rsid="002402eb" style:font-weight-asian="normal" style:font-weight-complex="normal"/>
    </style:style>
    <style:style style:name="P20" style:family="paragraph" style:parent-style-name="Standard">
      <style:paragraph-properties fo:text-align="center" style:justify-single-word="false"/>
      <style:text-properties officeooo:paragraph-rsid="001f55c7"/>
    </style:style>
    <style:style style:name="T1" style:family="text">
      <style:text-properties officeooo:rsid="00105140"/>
    </style:style>
    <style:style style:name="T2" style:family="text">
      <style:text-properties fo:font-weight="bold" style:font-weight-asian="bold" style:font-weight-complex="bold"/>
    </style:style>
    <style:style style:name="T3" style:family="text">
      <style:text-properties officeooo:rsid="00166cc1"/>
    </style:style>
    <style:style style:name="T4" style:family="text">
      <style:text-properties officeooo:rsid="00183572"/>
    </style:style>
    <style:style style:name="T5" style:family="text">
      <style:text-properties officeooo:rsid="0019a6da"/>
    </style:style>
    <style:style style:name="T6" style:family="text">
      <style:text-properties officeooo:rsid="001a41c5"/>
    </style:style>
    <style:style style:name="T7" style:family="text">
      <style:text-properties officeooo:rsid="001bb42f"/>
    </style:style>
    <style:style style:name="T8" style:family="text">
      <style:text-properties officeooo:rsid="001c267a"/>
    </style:style>
    <style:style style:name="T9" style:family="text">
      <style:text-properties officeooo:rsid="001d4ef7"/>
    </style:style>
    <style:style style:name="T10" style:family="text">
      <style:text-properties officeooo:rsid="001dcbe3"/>
    </style:style>
    <style:style style:name="T11" style:family="text">
      <style:text-properties officeooo:rsid="001e607a"/>
    </style:style>
    <style:style style:name="T12" style:family="text">
      <style:text-properties officeooo:rsid="001f55c7"/>
    </style:style>
    <style:style style:name="T13" style:family="text">
      <style:text-properties officeooo:rsid="001fbb19"/>
    </style:style>
    <style:style style:name="T14" style:family="text">
      <style:text-properties officeooo:rsid="002162f7"/>
    </style:style>
    <style:style style:name="T15" style:family="text">
      <style:text-properties officeooo:rsid="002274ef"/>
    </style:style>
    <style:style style:name="T16" style:family="text">
      <style:text-properties fo:font-weight="normal" style:font-weight-asian="normal" style:font-weight-complex="normal"/>
    </style:style>
    <style:style style:name="T17" style:family="text">
      <style:text-properties fo:font-weight="normal" officeooo:rsid="002402eb" style:font-weight-asian="normal" style:font-weight-complex="normal"/>
    </style:style>
    <style:style style:name="T18" style:family="text">
      <style:text-properties fo:font-weight="normal" officeooo:rsid="00243b75" style:font-weight-asian="normal" style:font-weight-complex="normal"/>
    </style:style>
    <style:style style:name="T19" style:family="text">
      <style:text-properties officeooo:rsid="002402eb"/>
    </style:style>
    <style:style style:name="T20" style:family="text">
      <style:text-properties fo:font-variant="normal" fo:text-transform="none" fo:color="#111111" loext:opacity="100%" style:font-name="apple-system" fo:font-size="8pt" fo:letter-spacing="normal" fo:font-style="normal" fo:font-weight="normal"/>
    </style:style>
    <style:style style:name="T21" style:family="text">
      <style:text-properties fo:font-variant="normal" fo:text-transform="none" fo:color="#111111" loext:opacity="100%" style:font-name="Liberation Serif" fo:font-size="8pt" fo:letter-spacing="normal" fo:font-style="normal" fo:font-weight="normal"/>
    </style:style>
    <style:style style:name="T22" style:family="text">
      <style:text-properties fo:font-variant="normal" fo:text-transform="none" fo:color="#111111" loext:opacity="100%" style:font-name="Liberation Serif" fo:font-size="12pt" fo:letter-spacing="normal" fo:font-style="normal" fo:font-weight="normal" style:font-size-asian="12pt" style:font-size-complex="12pt"/>
    </style:style>
    <style:style style:name="T23" style:family="text">
      <style:text-properties fo:font-variant="normal" fo:text-transform="none" fo:color="#111111" loext:opacity="100%" style:font-name="Liberation Serif" fo:font-size="12pt" fo:letter-spacing="normal" fo:font-style="normal" fo:font-weight="normal" officeooo:rsid="00243b75" style:font-size-asian="12pt" style:font-size-complex="12pt"/>
    </style:style>
    <style:style style:name="T24" style:family="text">
      <style:text-properties officeooo:rsid="002637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IZOTTSÁGI MUNKADOKUMENTUM</text:p>
      <text:p text:style-name="P8">2024. évi jogállamisági jelentés</text:p>
      <text:p text:style-name="P8">Országfejezet a jogállamiság magyarországi helyzetéről</text:p>
      <text:p text:style-name="P8">A dokumentum kísérője</text:p>
      <text:p text:style-name="P8">A BIZOTTSÁG KÖZLEMÉNYE AZ EURÓPAI PARLAMENTHEZ, A TANÁCSHOZ, AZ EURÓPAI GAZDASÁGI ÉS SZOCIÁLIS BIZOTTSÁGHOZ ÉS A RÉGIÓK BIZOTTSÁGÁHOZ</text:p>
      <text:p text:style-name="P8">2024. évi jogállamisági jelentés</text:p>
      <text:p text:style-name="P8"/>
      <text:p text:style-name="P8">A jogállamiság helyzete az Európai Unióban</text:p>
      <text:p text:style-name="P3"/>
      <text:p text:style-name="P9">Összefoglaló</text:p>
      <text:p text:style-name="P9"/>
      <text:p text:style-name="P9"/>
      <text:p text:style-name="P19">A 2023. <text:span text:style-name="T15">évi</text:span> igazságügyi reform végrehajtása folyamatban van. </text:p>
      <text:p text:style-name="P19"/>
      <text:p text:style-name="P19">Az Országos <text:span text:style-name="T15">Bírói</text:span> Tanács gyakorolja új hatásköreit, <text:span text:style-name="T15">ezzel</text:span> hatékonyan ellensúlyozza az Országos Bírósági Hivatal elnökének hatáskörét. Az uniós jog követelményeinek megfelelően pontosították az Európai Unió Bíróságához benyújtott előzetes döntéshozatal iránti kérelmekre vonatkozó szabályokat. Tovább javult az ügyelosztás átláthatósága a Kúrián, ugyanakkor továbbra is aggályos, hogy az alsóbb szintű bíróságokon nem átlátható az ügyelosztás. Míg az új jogi keret<text:span text:style-name="T15">ek</text:span> korlátozz<text:span text:style-name="T15">ák</text:span> a bírák karrierjével kapcsolatos önkényes döntések kockázatát, nem történtek további lépések az Országos <text:span text:style-name="T15">Bírói </text:span>Tanács által felvetett aggályok orvoslására. Továbbra is fennáll az ügyészségre gyakorolt politikai befolyás <text:span text:style-name="T15">lehetősége</text:span>, ami az egyes ügyekbe való indokolatlan beavatkozás kockázatával jár. A bírák véleménynyilvánítási szabadsága továbbra is nyomás alatt áll, és a bírák elleni rágalomhadjáratok <text:span text:style-name="T15">is </text:span>folytatód<text:span text:style-name="T15">t</text:span>ak a médiában. A bírák és a bírósági személyzet javadalmazásának szintje tovább romlott. Az igazságszolgáltatás hatékonysága a polgári, <text:span text:style-name="T19">gazdasági</text:span> és közigazgatási ügyekben, valamint az igazságszolgáltatási rendszer digitalizáltságának általános szintje továbbra is magas.</text:p>
      <text:p text:style-name="P18"/>
      <text:p text:style-name="P16"><text:span text:style-name="T16">Magyarország 2024-2025-re szóló</text:span><text:span text:style-name="T17">an</text:span><text:span text:style-name="T16"> új korrupcióellenes stratégiát fogadott el. A lobbizásra és a forgóajtó </text:span><text:span text:style-name="T18">jelenségre (a </text:span><text:span text:style-name="T22">közszférában dolgozó személyek átjárás</text:span><text:span text:style-name="T23">a</text:span><text:span text:style-name="T22"> a magánszférába</text:span><text:span text:style-name="T23">)</text:span> <text:span text:style-name="T16"><text:s/>vonatkozó</text:span><text:span text:style-name="T17">an</text:span><text:span text:style-name="T16"> jogszabályokat terveztek, míg a vagyonnyilatkozatok tekintetében továbbra is kérdéses a végrehajtás és a</text:span><text:span text:style-name="T17">z ellen</text:span><text:span text:style-name="T18">ő</text:span><text:span text:style-name="T17">rzés</text:span><text:span text:style-name="T16">. Az új Integritási Hatóság bizonyos akadályokról számolt </text:span><text:span text:style-name="T17">be</text:span><text:span text:style-name="T16"> a felügyeleti feladatainak hatékony ellátása terén, a korrupcióellenes munkacsoport gyakorlati hatása még várat magára. A politikai pártok és kampányok finanszírozásával kapcsolatos hiányosságok továbbra is megoldatlanok. Néhány magas szintű korrupciós ügy már eljutott a vádemelési szakaszba, de a magas szintű, </text:span><text:span text:style-name="T17">a </text:span><text:span text:style-name="T16">tisztségviselők</text:span><text:span text:style-name="T17">et</text:span><text:span text:style-name="T16"> és közvetlen környezetük</text:span><text:span text:style-name="T17">et érintő</text:span><text:span text:style-name="T16"> korrupciós vádakkal kapcsolatos vizsgálatok nem rendelkeznek szilárd eredményekkel. A korrupció kivizsgálását vagy üldözését mellőző ügyészi döntéseket felülvizsgáló bírósági határozatok továbbra sem kötelező erejűek, és eddig nem hoztak jelentős eredményeket, bár a bírósági felülvizsgálat lehetősége arra ösztönzi az ügyészeket, hogy alaposabban értékeljék a vádakat. Továbbra is fennáll az uniós forrásokból származó kötelezettségvállalások felfüggesztése több uniós program keretében, valamint a helyreállítási és alkalmazkodóképességi terv keretében benyújtott kifizetési kérelmet követő kifizetések elmaradása, mivel nem fogadtak el új intézkedéseket a jogállamisággal és a korrupció elleni küzdelemmel kapcsolatos megoldatlan problémák orvoslására.</text:span></text:p>
      <text:p text:style-name="P16"><text:span text:style-name="T16"/></text:p>
      <text:p text:style-name="P17"><text:span text:style-name="T16">A korábbi jogállamisági jelentésekben kiemelt, a médiapluralizmust fenyegető veszélyek továbbra sem kerültek orvoslásra. Nem fogadtak el, illetve nem terveznek intézkedéseket az állami hirdetések médiumokhoz történő eljuttatásának szabályozására, a médiahatóság funkcionális függetlenségének </text:span><text:soft-page-break/><text:span text:style-name="T16">biztosítására, valamint a közszolgálati média szerkesztői és pénzügyi függetlenségének biztosítására.</text:span></text:p>
      <text:p text:style-name="P16"><text:span text:style-name="T16"/></text:p>
      <text:p text:style-name="P17"><text:span text:style-name="T16">Az újságírók és a független médiaorgánumok továbbra is számos kihívással szembesülnek, beleértve a látszólag összehangolt lejárató és legitimációellenes kampányokat, valamint a szelektív hozzáférést a kormányzati helyiségekhez és eseményekhez. További jogszabályi változások korlátozzák az információszabadságot.</text:span></text:p>
      <text:p text:style-name="P17"><text:span text:style-name="T16"/></text:p>
      <text:p text:style-name="P17"><text:span text:style-name="T16">A növekvő állami beavatkozások és a hatóságok önkényes döntései továbbra is problémát jelentenek a vállalkozások működése szempontjából az egységes piacon. A „veszélyhelyzetet” 2024 novemberéig meghosszabbították. A jogalkotás minősége és a jogszabályok gyakori változása továbbra is jelentős aggodalomra ad okot. Az Alkotmánybíróság továbbra is felülvizsgálja a rendes bíróságok politikai szempontból érzékeny ügyekben hozott jogerős döntéseinek megalapozottságát. A civil szervezeteket továbbra is akadályok nehezítik, miközben a nemzeti szuverenitás védelméről szóló új törvény tovább ássa alá a civil szférát. Továbbra is aggályok merülnek fel az államnak a civil társadalom finanszírozásában betöltött szerepével kapcsolatban.</text:span></text:p>
      <text:p text:style-name="P17"><text:span text:style-name="T16"/></text:p>
      <text:p text:style-name="P7"><text:span text:style-name="T16"/></text:p>
      <text:p text:style-name="P3"><text:span text:style-name="T1">Ajánlások</text:span></text:p>
      <text:p text:style-name="P2"/>
      <text:p text:style-name="P2">Összességében a 2023. évi jogállamisági jelentésben foglalt ajánlások tekintetében Magyarország a következőket tette:</text:p>
      <text:p text:style-name="P2"/>
      <text:p text:style-name="Standard">– Nem történt előrelépés az alsóbb fokú bíróságok ügyelosztási rendszerei átláthatóságának javítása terén, figyelembe véve az ügyelosztásra vonatkozó európai normákat.</text:p>
      <text:p text:style-name="Standard">– Nem történt előrelépés a lobbizásra és a forgóajtókra vonatkozó átfogó reformok elfogadása, valamint a vagyonnyilatkozatok rendszerének további javítása terén, hatékony felügyeletet és végrehajtást biztosítva.</text:p>
      <text:p text:style-name="Standard">– Még nem történt előrelépés a magas szintű korrupciós ügyekben indult nyomozások, büntetőeljárások és jogerős ítéletek komoly nyilvántartásának kialakítása terén.</text:p>
      <text:p text:style-name="Standard">– Nem történt előrelépés a médiaszabályozó működési függetlenségét fokozó mechanizmusok bevezetése terén, figyelembe véve a médiaszabályozók függetlenségére vonatkozó európai normákat.</text:p>
      <text:p text:style-name="Standard">– Nem történt előrelépés a közszolgálati média független irányításának és szerkesztői függetlenségének erősítését célzó szabályok és mechanizmusok megerősítése terén, figyelembe véve a közszolgálati médiára vonatkozó európai normákat.</text:p>
      <text:p text:style-name="Standard">– Nem történt előrelépés a médiaszolgáltatások tisztességes és átlátható elosztását biztosító jogszabályok elfogadása terén.</text:p>
      <text:p text:style-name="Standard">az állam és az állami tulajdonú vállalatok reklámkiadásainak átláthatóságát.</text:p>
      <text:p text:style-name="Standard">– Nem történt előrelépés a biztonságos és lehetővé tevő polgári tér előmozdítása és a civil társadalmi szervezeteket érintő akadályok felszámolása terén, többek között a következők hatályon kívül helyezésével.</text:p>
      <text:p text:style-name="Standard"/>
      <text:p text:style-name="P10">Ennek alapján, valamint figyelembe véve a referencia-időszakban bekövetkezett egyéb fejleményeket, az Európai Bíróság jogállamisággal kapcsolatos ítéleteinek és az országfejezetben említett, jogállamisággal kapcsolatos jogsértési eljárásoknak való emlékeztetés mellett a Bizottság általános feltételrendszer szerinti értékelése, az Európai Parlament által az EUSZ 7. cikkének (1) bekezdése alapján kezdeményezett eljárásban felvetett releváns aggályok, a gazdaságélénkítési és rugalmassági terv keretében tett vonatkozó kötelezettségvállalások, valamint az európai szemeszter keretében tett vonatkozó országspecifikus ajánlások alapján<text:span text:style-name="T2"> Magyarországnak ajánlott</text:span>:</text:p>
      <text:p text:style-name="P10"><text:soft-page-break/></text:p>
      <text:p text:style-name="P10">– Az ügyelosztási rendszerek átláthatóságának javítása az alsóbb fokú bíróságokon, figyelembe véve az ügyelosztásra vonatkozó európai normákat.</text:p>
      <text:p text:style-name="P10">– Hozzon strukturális intézkedéseket a bírák, ügyészek, valamint az igazságügyi és ügyészségi alkalmazottak javadalmazásának növelése érdekében, figyelembe véve az igazságszolgáltatási rendszer javadalmazására vonatkozó európai normákat.</text:p>
      <text:p text:style-name="P10">– Fogadjon el átfogó reformokat a lobbizásra és a forgóajtókra vonatkozóan, és javítsa tovább a vagyonnyilatkozatok rendszerét, hatékony felügyeletet és végrehajtást biztosítva.</text:p>
      <text:p text:style-name="P10">– A magas szintű korrupciós ügyekben folytatott nyomozások, büntetőeljárások és jogerős ítéletek szilárd nyilvántartása.</text:p>
      <text:p text:style-name="P10">– A médiaszabályozó hatóság funkcionális függetlenségének fokozását célzó mechanizmusok bevezetése, figyelembe véve a médiaszabályozók függetlenségére vonatkozó európai normákat.</text:p>
      <text:p text:style-name="P10">– Jogszabályok elfogadása az állam és az állami tulajdonú vállalatok reklámkiadásainak tisztességes és átlátható elosztásának biztosítása érdekében.</text:p>
      <text:p text:style-name="P10">– A közszolgálati média független irányításának és szerkesztői függetlenségének erősítésére irányuló szabályok és mechanizmusok megerősítése, figyelembe véve a közszolgálati médiára vonatkozó európai normákat.</text:p>
      <text:p text:style-name="P10"/>
      <text:p text:style-name="P10">– A civil társadalmi szervezeteket érintő akadályok felszámolása, valamint a biztonságos és támogató polgári tér előmozdítása, többek között a működőképességüket akadályozó jogszabályok – különösen a bevándorlási adó – hatályon kívül helyezésével.</text:p>
      <text:p text:style-name="P10"/>
      <text:p text:style-name="P4">I. IGAZSÁGSZOLGÁLTATÁSI RENDSZER</text:p>
      <text:p text:style-name="P4"/>
      <text:p text:style-name="P10"/>
      <text:p text:style-name="P10">Magyarországon négyszintű rendes bírósági rendszer működik. Első fokon 114 járásbíróság működik, míg 20 regionális bíróság a járásbíróságok fellebbezéseit tárgyalja, és bizonyos ügyekben első fokon dönt. Öt regionális fellebbviteli bíróság dönt a regionális bíróságok határozatai elleni fellebbezésekről. A közigazgatási ügyekkel a rendes bíróságok foglalkoznak (a Budapesti Regionális Fellebbviteli Bíróság tárgyalja a nyolc közigazgatási részleggel rendelkező regionális bíróság elsőfokú határozatai elleni fellebbezéseket). A Legfelsőbb Bíróság (Kúria) fő feladata a jog egységes alkalmazásának biztosítása. Az Alaptörvény a bíróságok központi igazgatásával az Országgyűlés által választott Országos Bírósági Hivatal (OBH) elnökét bízza meg. Az Országos Igazságszolgáltatási Tanács független, jogképes és független szerv.</text:p>
      <text:p text:style-name="P10">a 2023. júniusi reform nyomán szerzett költségvetési autonómiával, amely felügyeli a NOJ elnökét, és részt vesz a bíróságok igazgatásában. A bírákat a köztársasági elnök nevezi ki a NOJ elnökének javaslata alapján, a helyi bírói tanácsok által felállított jelöltek rangsora alapján. A NOJ elnöke az Országos Igazságszolgáltatási Tanács előzetes jóváhagyása nélkül nem térhet el ettől a rangsortól. A Kúria bírái esetében az ajánlást a Kúria elnöke teszi meg. Az Alkotmánybíróság</text:p>
      <text:p text:style-name="P10">Bíróság nem része a rendes bírósági rendszernek. Az ügyészség az Alaptörvény értelmében független, és a bűncselekmények felderítésére és üldözésére vonatkozó hatáskörrel rendelkezik. A Magyar Ügyvédi Kamara és a területi ügyvédi kamarák önálló önkormányzati köztestületek.</text:p>
      <text:p text:style-name="P4"/>
      <text:p text:style-name="P4">Függetlenség</text:p>
      <text:p text:style-name="P10"/>
      <text:p text:style-name="P10">Az igazságszolgáltatás függetlenségének megítélése Magyarországon jelenleg átlagosnak mondható mind a közvélemény, mind a vállalatok körében. Összességében a lakosság 41%-a és a vállalatok 40%-a "meglehetősen vagy nagyon jónak" ítéli a bíróságok és bírák függetlenségének szintjét 2024-ben.</text:p>
      <text:p text:style-name="P10"><text:soft-page-break/>A lakosság körében a függetlenség érzékelt szintje 2023-hoz képest nőtt (35%), de alacsonyabb, mint 2020-ban (48%). A vállalatok körében a bíróságok függetlenségének megítélése nőtt 2020 óta (26%), valamint 2023-hoz képest (32%).</text:p>
      <text:p text:style-name="P10"/>
      <text:p text:style-name="P10">A 2023. évi törvényhozási reformot követően az Országos Igazságszolgáltatási Tanács új hatásköreit gyakorolja <text:span text:style-name="T24">annak érekében</text:span>, hogy hatékonyan ellensúlyozza az Országos <text:span text:style-name="T3">Bírósági</text:span> Hivatal elnökének hatáskörét. Amint azt a 2023. évi jogállamisági jelentés is megállapítja, Magyarország olyan jogalkotási reformot fogadott el, amely 2023. június 1-jétől erősebb hatásköröket biztosít az Országos Igazságszolgáltatási Tanács számára. Ezt a reformot a Bizottság pozitívan értékelte.</text:p>
      <text:p text:style-name="P11"/>
      <text:p text:style-name="P11">. A Tanács megkezdte új hatásköreinek gyakorlását, egy sor, a hatáskörébe tartozó intézkedést hozva.</text:p>
      <text:p text:style-name="P10">. A Tanács például kötelező erejű véleményt adott ki a <text:span text:style-name="T3">OBH</text:span> elnökének számos, a különböző bíróságok bírói álláshelyeinek számának megváltoztatására vagy bírák kirendelésére irányuló javaslatáról.</text:p>
      <text:p text:style-name="P10">. A<text:span text:style-name="T3">z OBH</text:span> együttműködött a Tanáccsal, hogy támogassa annak intézményépítését; a 9 hónapos "inkubációs időszak" lejártát követően, 2024. március 1-je óta az Országos Igazságszolgáltatási Tanács teljes mértékben gyakorolhatja költségvetési autonómiáját. </text:p>
      <text:p text:style-name="P10">. Az újonnan megválasztott 14 bíró-tag – köztük egy regionális bírósági elnök</text:p>
      <text:p text:style-name="P10">– 2024. január 30-án lépett hivatalba. A Tanács 2024. február 14-én ad hoc bizottságot hozott létre a legutóbbi választási folyamat elemzésére és ajánlások megfogalmazására.</text:p>
      <text:p text:style-name="P10">A 2023-as reform eredményeként javult a Kúrián belüli ügyelosztás átláthatósága. A Kúria elnöke 2023. július 16-tól módosította az ügyelosztási rendszert, hogy az megfeleljen a 2023. június 1-jétől alkalmazandó jogalkotási reform követelményeinek.</text:p>
      <text:p text:style-name="P12">2024 januárjában és áprilisában az ügyelosztási rendszert tovább módosították. Most már egyértelműbb szabályokat tartalmaz a három- és öt bíróból álló tanácsok kialakítására vonatkozóan, amennyiben a tanácsba beosztott bírák száma meghaladja az ötöt, illetve amennyiben a tanácsba beosztott elnöklő bírák száma meghaladja a kettőt. A 2024-es európai parlamenti és önkormányzati választásokkal kapcsolatos ügyekben eljáró háromtagú bírói tanácsok összetételére különleges szabályok vonatkoztak. 2024. február 6-tól, egy miniszteri rendelet hatálybalépését követően a Kúria kiterjesztette az adattartalomra vonatkozó a honlapján hetente közzétett naplófájlok tartalmát, amelyek segítségével bárki könnyebben ellenőrizheti, hogy az ügyelosztásra vonatkozó szabályokat megfelelően alkalmazták-e. A Kúria elnöke a Polgári <text:span text:style-name="T4">Kollégium</text:span> két tanácsának átszervezése mellett 2024. január 1-jével megszüntette a Közigazgatási <text:span text:style-name="T4">Kollégium</text:span> II. tanácsát, és annak bíráit más, a Kúria által kijelölt <text:span text:style-name="T4">tanácshoz osztotta be. </text:span>A Kúria ezt a döntést személyzeti okokkal indokolta, azonban az érdekeltek önkényesnek minősítették.</text:p>
      <text:p text:style-name="P12"/>
      <text:p text:style-name="P12">Az uniós jog követelményeinek megfelelően pontosításra kerültek az Európai Unió Bíróságához benyújtott előzetes döntéshozatal iránti kérelmekre vonatkozó szabályok. A Parlament 2023. december 12-én törvény fogadott el a büntetőeljárási törvénykönyv módosításáról, amely megszünteti a bírák azon jogával kapcsolatos kételyeket, hogy büntetőeljárás során előzetes döntéshozatal iránti kérelmet nyújthatnak be a Bírósághoz bármely uniós jogi aktussal vagy jogszabállyal kapcsolatban. Ugyanakkor a jogegységesség érdekében aggályok merültek fel a Kúria előtti nemzeti előzetes döntéshozatali eljárással kapcsolatban. A Bíróság egy magyar bíróság előzetes döntéshozatal iránti kérelmében megerősítette, hogy bármely bíróságnak lehetőséget kell kapnia arra, hogy figyelmen kívül hagyja egy magasabb szintű nemzeti bíróság jogi értékelését, ha úgy véli, hogy az uniós jognak a Bíróság által adott értelmezésére tekintettel ez az értékelés nem felel meg az uniós jogna<text:span text:style-name="T5">k.</text:span></text:p>
      <text:p text:style-name="P12"/>
      <text:p text:style-name="P12"><text:soft-page-break/>Nem történt előrelépés az alacsonyabb szintű bíróságokon az ügyelosztás átláthatóságának hiányával kapcsolatos aggályok kezelése terén. A 2023. évi jogállamisági jelentés azt ajánlotta Magyarországnak, hogy javítsa az alacsonyabb szintű bíróságok ügyelosztási rendszereinek átláthatóságát, figyelembe véve az ügyelosztásra vonatkozó európai normákat.</text:p>
      <text:p text:style-name="P13"/>
      <text:p text:style-name="P13">A hatályos magyar jogszabályokkal összhangban ezeket az ügyelosztási rendszereket továbbra is a bírósági elnökök alakítják ki és módosítják rendszeresen. A bírói tanácsok nem játszanak érdemi szerepet a folyamatban, és a bírósági eljárásokban részt vevő felek nem tudják ellenőrizni a rendszerek megfelelő alkalmazását, illetve azt, hogy történt-e eltérés a tervektől. Az alkalmazandó szabályok módosítására nem került sor, és egyelőre nem is tervezik ezt. Ezért nem történt előrelépés </text:p>
      <text:p text:style-name="P12">a 2023. évi jogállamisági jelentésben megfogalmazott ajánlásban.</text:p>
      <text:p text:style-name="P12"/>
      <text:p text:style-name="P12">Bár az új jogi keret célja a bírák karrierjével kapcsolatos önkényes döntések kockázatának csökkentése, nem történtek további lépések az Országos Igazságszolgáltatási Tanács által felvetett aggályok kezelésére. Az Országos Igazságszolgáltatási Tanács 2023 júliusában és szeptemberében megállapította, hogy 2022-ben a <text:span text:style-name="T6">OBH</text:span> elnöke és a Kúria elnöke tiszteletben tartotta az alkalmazandó szabályokat a bírák kinevezésekor. Nincsenek azonban jogalkotási tervek az Országos Igazságszolgáltatási Tanács által kifejezett aggályok kezelésére a kinevezésre jogosult hatóság azon gyakorlatával kapcsolatban, amikor egy tételben dönt több bírói álláshelyre benyújtott több pályázatról.</text:p>
      <text:p text:style-name="P12"/>
      <text:p text:style-name="P12">A nemzeti korrupcióellenes stratégiában a kormány felszólította az igazságügyi minisztert, hogy vizsgálja felül a bírói állásokra benyújtott pályázatok elbírálására jelenleg alkalmazandó pontozási rendszert, amely az érdekeltek szerint előnyben részesíti a közigazgatásból érkező jelölteket a bírói karon belüli jelöltekkel szemben.</text:p>
      <text:p text:style-name="P12">A<text:span text:style-name="T6">z OBH</text:span> elnöke által kidolgozott, az első hároméves időtartamra kinevezett bírák bírói hivatali időre való alkalmasságának értékelésére vonatkozó szabályok módosítására irányuló jogalkotási javaslattervezetet nem <text:span text:style-name="T6">folytatták</text:span>. Ez a javaslat előrehozná a bírák értékelését a bírói hivatali időre vonatkozó javaslatra tekintettel, lehetővé téve ezáltal, hogy az értékelésük bírósági felülvizsgálata a határozott idejű kinevezésük lejárta előtt befejeződjön.</text:p>
      <text:p text:style-name="P12"/>
      <text:p text:style-name="P12"><text:span text:style-name="T7">Az </text:span>Alelnökök <text:span text:style-name="T7">tekintetében</text:span> a Kúria elnökét nem köti a teljes <text:span text:style-name="T7">ülés</text:span> által felállított rangsor, míg az Országos Igazságszolgáltatási Tanács kötelező érvényű véleményt ad a jelöltek alkalmasságáról. Az Európa Tanács Miniszteri Bizottsága 2024. június 13-án ismételten felkérte a magyar hatóságokat, hogy fokozzák erőfeszítéseiket annak érdekében, hogy megtalálják a szükséges intézkedések bevezetésének módját annak biztosítására, hogy a Kúria elnökének elmozdításáról szóló <text:span text:style-name="T7">döntés</text:span> egy független igazságszolgáltatási szerv általi hatékony felügyelet alá kerüljön</text:p>
      <text:p text:style-name="P12"/>
      <text:p text:style-name="P12"><text:span text:style-name="T2">A bírák véleménynyilvánítási szabadsága továbbra is nyomás alatt áll.</text:span> A médiában továbbra is folytatódnak a bírák elleni lejárató kampányok. A Kúria elnökének a Kúria hivatalos bírósági jelentéseinek közzétételét felfüggesztő 2024. februári határozatát is bírálták az érdekeltek.</text:p>
      <text:p text:style-name="P12"/>
      <text:p text:style-name="P12">Ami a Baka-ügyben elkövetett jogsértéseknek a bírák azon szabadságára gyakorolt hatását illeti, hogy kifejthessék véleményüket az igazságszolgáltatást érintő közérdekű ügyekben, az Európa Tanács Miniszteri Bizottsága 2024. június 13-án ismételten komoly aggodalmát fejezte ki amiatt, hogy a magyar hatóságok nem készítették el a bírák jogállásáról és a bíróságok igazgatásáról szóló hazai jogszabályok értékelés<text:span text:style-name="T8">ét</text:span>.</text:p>
      <text:p text:style-name="P12"/>
      <text:p text:style-name="P14"><text:span text:style-name="T2">Az ügyészség struktúrája változatlan maradt, és továbbra is fennáll az egyes ügyekbe való indokolatlan beavatkozás kockázata</text:span>. A 2023. évi és a korábbi jogállamisági jelentések <text:soft-page-break/>megállapították, hogy az ügyészség szigorúan hierarchikus felépítése, a belső ellenőrzések és ellensúlyok hiánya fokozza annak tartós kockázatát, hogy a legf<text:span text:style-name="T9">őbb ügyészség</text:span> ügyésze<text:span text:style-name="T9">i</text:span> befolyásolják az alárendelt ügyészek munkáját, beleértve az egyedi ügyeket is. Magyarország nem hajtotta végre a GRECO ajánlását, amely szerint felül kell vizsgálni annak lehetőségét, hogy a legfőbb ügyész a megbízatásának lejárta után is hivatalban maradhasson utódj<text:span text:style-name="T9">a</text:span> parlamenti megválasztásának kisebbségi blokkolásával.</text:p>
      <text:p text:style-name="P14">Egy új törvény lehetővé teszi az igazságügyi miniszter számára, hogy hozzáférjen az ügyészség valamennyi végleges határozatának és az ügyészség által felülvizsgált valamennyi egyéb határozatnak (pl. a nyomozó hatóságok határozatai) anonimizált változatához. </text:p>
      <text:p text:style-name="P14"/>
      <text:p text:style-name="P5">Minőség</text:p>
      <text:p text:style-name="P5"/>
      <text:p text:style-name="P14">Az igazságszolgáltatási rendszer digitalizálása továbbra is összességében <text:span text:style-name="T10">jelentős</text:span>, ugyanakkor további beruházásokra van szükség. Magyarország továbbra is nagyon előkelő helyen áll a bírósági eljárásokban való részvételt és a közzétett ítéletekhez való online hozzáférést lehetővé tevő digitális megoldások tekintetében.</text:p>
      <text:p text:style-name="P14">Ugyanakkor az interneten keresztül zajló tárgyalásokhoz szükséges új terminálok telepítése még nem történt meg. <text:span text:style-name="T10">A </text:span>videokonferencián történő tárgyalások <text:span text:style-name="T10">feltételeinek szélesítése</text:span> nem folytatódott, annak ellenére, hogy a bírák egyre gyakrabban tűzik ki az ilyen tárgyalásokat. Az érdekelt felek arról számoltak be, hogy nem vezettek be új eszközöket vagy technológiákat (pl. beszédből szövegbe történő átvitelre szolgáló alkalmazásokat) a bírósági személyzet hiányának ellensúlyozására, és hogy az elavult eszközöket (például laptopokat) ritkán cserélik le.</text:p>
      <text:p text:style-name="P14"/>
      <text:p text:style-name="P15">Az Országos <text:span text:style-name="T11">Bírói</text:span> Tanács új jogalkotási javaslatot terjesztett az Igazságügyi Minisztérium elé a bírói fizetések emelése és az automatikus indexálás biztosítása érdekében, tekintettel arra, hogy a bírák és a bírósági alkalmazottak javadalmazásának szintje a magas infláció miatt tovább romlott. Amint azt a 2023. évi jogállamisági jelentés is megállapítja, a kormány még nem hozott döntést a bírói fizetések reálértékének emeléséről. A bírák, ügyészek, valamint a bírósági és ügyészségi személyzetet fizetés<text:span text:style-name="T11">ét</text:span> legutóbb 2022 januárjában emelték; azóta az infláció meghaladta a 37-43 %-<text:span text:style-name="T11">ot</text:span>. A fiatal bírák alacsonynak ítélik meg fizetésük vonzerejét, és ezzel kapcsolatos jelentések szerint röviddel a munkába állás után felmondanak. Ez negatívan befolyásolja az igazságszolgáltatás azon képességét, hogy hozzáértő személyzetet tudjon felvenni és megtartani. A bírósági alkalmazottak fizetése alig éri el a minimálbért, és nem emelkedik jelentősen a <text:span text:style-name="T11">hosszabb</text:span> munkatapasztalattal rendelkező alkalmazottak fizetése. </text:p>
      <text:p text:style-name="P15">A bírák száma 2023-ban tovább csökkent, és az <text:span text:style-name="T12">i</text:span>nduló álláshelyekre jelentkező pályázók száma nem mindig teszi lehetővé az összes megüresedett állás betöltését. A helyzet megoldása érdekében az Országos Igazságszolgáltatási Tanács 2024. február 26-án új jogalkotási javaslatot tett a bírói fizetések emelésére és automatikus indexálására vonatkozóan, amelyet jelenleg az Igazságügyi Minisztérium vizsgál.</text:p>
      <text:p text:style-name="P15"/>
      <text:p text:style-name="P15">Továbbra is aggályos a költségmentességi rendszer hatékonysága mind a polgári, mind a büntetőügyekben. A költségmentességre való jogosultsági küszöb a polgári eljárásokban magas, ami <text:s/>a költségmentességi rendszer inkluzivitásával kapcsolatos aggályokhoz vezet. A költségmentességi rendszerben a védőügyvédek díjait kritikusan alacsonynak tekintik, ami befolyásolja az igazságszolgáltatáshoz és a tisztességes eljáráshoz való jogot, a jogorvoslathoz való hozzáférést. A tavalyi jelentés szerint az igazságszolgáltatáshoz való hozzáférés javítható lenne a megkülönböztetés kockázatának kitett személyekre, az idősekre, a fogyatékkal élőkre az erőszak áldozatául esett nők<text:span text:style-name="T13">re</text:span> vonatkozó különleges intézkedések <text:span text:style-name="T13">bevezetésével.</text:span></text:p>
      <text:p text:style-name="P15"/>
      <text:p text:style-name="P6">Hatékonyság</text:p>
      <text:p text:style-name="P6"><text:soft-page-break/></text:p>
      <text:p text:style-name="P6"/>
      <text:p text:style-name="P15">Az igazságszolgáltatás hatékonysága a polgári, gazdasági és közigazgatási ügyekben továbbra is magas. A korábbi évekhez hasonlóan Magyarország nagyon jól teljesít a a peres polgári és gazdasági ügyek megoldásához szükséges idő tekintetében valamennyi bírósági fokon, valamint a közigazgatási ügyek tekintetében valamennyi bírósági fokon. A kormány szerint az ügyhátralék tovább csökkent. A hosszadalmas eljárásokkal járó ügyek a Budapest környéki központi régió bíróságain összpontosulnak , ahol az általános ügyterhelés általában magasabb.</text:p>
      <text:p text:style-name="P15"/>
      <text:p text:style-name="P15">Nem történt további fejlemény az elhúzódó közigazgatási és büntetőeljárásokkal járó ügyekre vonatkozó kártérítési rendszerrel kapcsolatban. A polgári eljárások késedelme miatti pénzbeli kártérítésről szóló 2021. évi törvény elvben valódi jogorvoslatot biztosít az emberi jogokról szóló európai egyezmény 6. cikkének megsértése esetén. A törvény azonban nem terjed ki a nem peres polgári eljárásokra, például a végrehajtási eljárásokra, <text:span text:style-name="T14">a </text:span>közigazgatási és büntetőügyek<text:span text:style-name="T14">re</text:span>.</text:p>
      <text:p text:style-name="P15">2024. június 13-án az Európa Tanács Miniszteri Bizottsága „komoly aggodalommal vette tudomásul, hogy a még nem teljesített büntetőjogi, közigazgatási és nem vitatott polgári jogi kártérítési jogorvoslatokkal kapcsolatban továbbra sem reagáltak a bizottság határozataira”. Az érdekeltek szerint a bírósági eljárások elhúzódása egyes nagy horderejű büntetőügyekben a bírósági igazgatás hibáira vezethető vissza.</text:p>
      <text:p text:style-name="P15"/>
      <text:p text:style-name="P15"/>
      <text:p text:style-name="P20">-------------------------------------</text:p>
      <text:p text:style-name="P15"/>
      <text:p text:style-name="P15"/>
      <text:p text:style-name="P12"><text:s/></text:p>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Roboto, SegoeUI, 'Segoe UI', 'Helvetica Neue', Helvetica, 'Microsoft YaHei', 'Meiryo UI', Meiryo, 'Arial Unicode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5T11:33:25.439000000</meta:creation-date>
    <dc:date>2024-07-25T14:41:55.479000000</dc:date>
    <meta:editing-duration>PT1H57M38S</meta:editing-duration>
    <meta:editing-cycles>20</meta:editing-cycles>
    <meta:generator>LibreOffice/7.3.3.2$Windows_X86_64 LibreOffice_project/d1d0ea68f081ee2800a922cac8f79445e4603348</meta:generator>
    <meta:document-statistic meta:table-count="0" meta:image-count="0" meta:object-count="0" meta:page-count="7" meta:paragraph-count="73" meta:word-count="2762" meta:character-count="22869" meta:non-whitespace-character-count="20152"/>
  </office:meta>
</office:document-meta>
</file>